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09, Industrieweg, Halve Maanweg en Trierweg ongenummerd, 6121EZ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ing vergunnning windpark Holtum Noord (om20.0036)</text:p>
            <text:p text:style-name="common-al">Locatie:     Industrieweg, Halve Maanweg en Trierweg ongenummerd, 6121EZ Born </text:p>
            <text:p text:style-name="common-al">Ontvangstdatum:   8 februari 2022 13 januari 2022</text:p>
            <text:p text:style-name="common-al">Dossiernummer:    Om22.00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3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- Omgevingsvergunning beslistermijn verlengd; dossiernummer Om22.0009, Industrieweg, Halve Maanweg en Trierweg ongenummerd, 6121EZ  B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350</meta:user-defined>
    <meta:user-defined meta:name="OVERHEIDop.GmbID/DC.identifier">gmb-2022-112350</meta:user-defined>
    <meta:user-defined meta:name="OVERHEIDop.versieInformatie"/>
  </office:meta>
</office:document-meta>
</file>