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el B 225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2 een besluit genomen op de aanvraag met zaaknummer HZ_WABO-21-1116 voor het afwijken van het bestemmingsplan ten behoeve van het gebruik (parkeren op maaiveld) op locatie Project Schoutenwerf kadastrale perceel B 225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3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Schoutenwerf kadastrale perceel B 2251 te Muiden</meta:user-defined>
    <meta:user-defined meta:name="DCTERMS.W3CDTF/DCTERMS.available">2022-03-15</meta:user-defined>
    <meta:user-defined meta:name="DCTERMS.W3CDTF/OVERHEIDop.jaargang">2022</meta:user-defined>
    <meta:user-defined meta:name="OVERHEIDop.publicationIssue">112349</meta:user-defined>
    <meta:user-defined meta:name="OVERHEIDop.GmbID/DC.identifier">gmb-2022-112349</meta:user-defined>
    <meta:user-defined meta:name="OVERHEIDop.versieInformatie"/>
  </office:meta>
</office:document-meta>
</file>