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2.0005, Parijsboulevard 107, 109, 111 en Stockholmstraat 1,3,5,7, 6135 LJ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oprichten bedrijfsverzamelgebouw</text:p>
            <text:p text:style-name="common-al">Locatie:     Parijsboulevard 107, 109, 111 en Stockholmstraat 1,3,5,7, 6135 LJ Sittard </text:p>
            <text:p text:style-name="common-al">Ontvangstdatum:   18 januari 2022</text:p>
            <text:p text:style-name="common-al">Dossiernummer:    Om22.000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234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4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4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Sittard-Geleen - Omgevingsvergunning beslistermijn verlengd; dossiernummer Om22.0005, Parijsboulevard 107, 109, 111 en Stockholmstraat 1,3,5,7, 6135 LJ  Sittar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343</meta:user-defined>
    <meta:user-defined meta:name="OVERHEIDop.GmbID/DC.identifier">gmb-2022-112343</meta:user-defined>
    <meta:user-defined meta:name="OVERHEIDop.versieInformatie"/>
  </office:meta>
</office:document-meta>
</file>