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terdamseweg 18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9</text:p>
            <text:p text:style-name="common-al">Voor de activiteit: het splitsen van het pand in 3 woningen</text:p>
            <text:p text:style-name="common-al">Datum: 9-3-2022</text:p>
            <text:p text:style-name="common-al">Locatie: Rotterdamseweg 18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3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tterdamseweg 183 Zwij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341</meta:user-defined>
    <meta:user-defined meta:name="OVERHEIDop.GmbID/DC.identifier">gmb-2022-112341</meta:user-defined>
    <meta:user-defined meta:name="OVERHEIDop.versieInformatie"/>
  </office:meta>
</office:document-meta>
</file>