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pad 2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48</text:p>
            <text:p text:style-name="common-al">Voor de activiteit: het renoveren en verduurzamen van de woning</text:p>
            <text:p text:style-name="common-al">Datum: 9-3-2022</text:p>
            <text:p text:style-name="common-al">Locatie: Waalpad 2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3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aalpad 2 Heerjans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334</meta:user-defined>
    <meta:user-defined meta:name="OVERHEIDop.GmbID/DC.identifier">gmb-2022-112334</meta:user-defined>
    <meta:user-defined meta:name="OVERHEIDop.versieInformatie"/>
  </office:meta>
</office:document-meta>
</file>