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kleine windturbine op het perceel Molenhoek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maart 2022 een besluit genomen op de aanvraag met zaaknummer Z/21/641538 voor een Omgevingsvergunning voor het plaatsen van een kleine windturbine op locatie Molenhoekweg 1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3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turbin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kleine windturbine op het perceel Molenhoekweg 11 in Dalfs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32</meta:user-defined>
    <meta:user-defined meta:name="OVERHEIDop.GmbID/DC.identifier">gmb-2022-112332</meta:user-defined>
    <meta:user-defined meta:name="OVERHEIDop.versieInformatie"/>
  </office:meta>
</office:document-meta>
</file>