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bekendmaking.  Op de, per 07 februari 2022,  ingekomen omgevingsvergunning De Duinwachter, locatie perceel ZVTOO B 9015 en 9016, met kenmerk ODIJ-Z-22-103444, is de uitgebreide voorbereidingsprocedure van toepass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wijziging voorbereidingsprocedur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1232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2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2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Zandvoort, bekendmaking.  Op de, per 07 februari 2022,  ingekomen omgevingsvergunning De Duinwachter, locatie perceel ZVTOO B 9015 en 9016, met kenmerk ODIJ-Z-22-103444, is de uitgebreide voorbereidingsprocedure van toepassing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2329</meta:user-defined>
    <meta:user-defined meta:name="OVERHEIDop.GmbID/DC.identifier">gmb-2022-112329</meta:user-defined>
    <meta:user-defined meta:name="OVERHEIDop.versieInformatie"/>
  </office:meta>
</office:document-meta>
</file>