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mos 2, 5 en 10 (project De Krijgsman, Deelplan Eilanden Oost, Fase 3 EVE architecte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2 heeft de gemeente een aanvraag ontvangen voor het wijzigen van 3 woningen (bwnr. 3.03, 3.05 en 3.09) ten opzichte van de verleende omgevingsvergunning (HZ_WABO-20-2141) met bijbehorende bouwwerken, vergroten van dakterrassen en bergingen alsmede gevelwijzigingen op locatie Haarmos 2, 5 en 10 (project De Krijgsman, Deelplan Eilanden Oost, Fase 3 EVE architecten) te Muiden. De aanvraag is geregistreerd onder zaaknummer HZ_WABO-22-04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armos 2, 5 en 10 (project De Krijgsman, Deelplan Eilanden Oost, Fase 3 EVE architecten) te Mui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28</meta:user-defined>
    <meta:user-defined meta:name="OVERHEIDop.GmbID/DC.identifier">gmb-2022-112328</meta:user-defined>
    <meta:user-defined meta:name="OVERHEIDop.versieInformatie"/>
  </office:meta>
</office:document-meta>
</file>