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Nieuwe Koolweg 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Nieuwe Koolweg 5.</text:span>
          </text:p>
            <text:p text:style-name="common-al">Datum indiening: 10-3-2022</text:p>
            <text:p text:style-name="common-al">Zaakomschrijving: het realiseren van een pre-mantelzorgwoning en vluchttrap</text:p>
            <text:p text:style-name="common-al">Zaaknummer: 54173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12321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32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32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1733</meta:user-defined>
    <meta:user-defined meta:name="DCTERMS.abstract">het realiseren van een  pre-mantelzorgwoning en vluchttrap</meta:user-defined>
    <dc:language>nl</dc:language>
    <meta:user-defined meta:name="OVERHEIDop.locatietype/OVERHEIDop.gebiedsmarkering">Punt</meta:user-defined>
    <meta:user-defined meta:name="DC.title">Aanvraag Omgevingsvergunning, Zierikzee, Nieuwe Koolweg 5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321</meta:user-defined>
    <meta:user-defined meta:name="OVERHEIDop.GmbID/DC.identifier">gmb-2022-112321</meta:user-defined>
    <meta:user-defined meta:name="OVERHEIDop.versieInformatie"/>
  </office:meta>
</office:document-meta>
</file>