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legan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legang 88</text:span>
          </text:p>
            <text:p text:style-name="common-al">
            <text:span text:style-name="nadrukvet">Voor het aanbouwen van een voorgevel, het wijzen van de betonnen gevelplint naar cementvezelplaat en het verduurzamen en verbeter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0966</text:span>
          </text:p>
            <text:p text:style-name="common-al"/>
            <text:p text:style-name="common-al">Burgemeester en wethouders hebben op 22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3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0966</meta:user-defined>
    <meta:user-defined meta:name="DCTERMS.abstract">voor het aanbouwen van een voorgevel, het wijzen van de betonnen gevelplint naar cementvezelplaat en het verduurzamen en verbeteren van de woning</meta:user-defined>
    <dc:language>nl</dc:language>
    <meta:user-defined meta:name="OVERHEIDop.locatietype/OVERHEIDop.gebiedsmarkering">Punt</meta:user-defined>
    <meta:user-defined meta:name="DC.title">Omgevingsvergunning aangevraagd: Oss, Mollegang 88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32</meta:user-defined>
    <meta:user-defined meta:name="OVERHEIDop.GmbID/DC.identifier">gmb-2022-11232</meta:user-defined>
    <meta:user-defined meta:name="OVERHEIDop.versieInformatie"/>
  </office:meta>
</office:document-meta>
</file>