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artikel 2:34i APV juncto artikel 4, lid 4 Vogelzang Veldweg 50 in Hattemerbroek,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aan:</text:p>
            <text:p text:style-name="common-al">Noord Veluwe Boys Hattemerbroek voor het verstrekken van alcoholhoudende dranken (artikel 2:34i APV juncto artikel 4, lid 4 Alcoholwet) ter gelegenheid van Koningsdag, Vogelzang Veldweg 50 in Hattemerbroek op 27 april 2022 (. 1078506, 7 maart 2022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31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Alcoholwet artikel 2:34i APV juncto artikel 4, lid 4 Vogelzang Veldweg 50 in Hattemerbroek, Koningsda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14</meta:user-defined>
    <meta:user-defined meta:name="OVERHEIDop.GmbID/DC.identifier">gmb-2022-112314</meta:user-defined>
    <meta:user-defined meta:name="OVERHEIDop.versieInformatie"/>
  </office:meta>
</office:document-meta>
</file>