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de gemeente Bergeijk, houden van een kledinginzamelingsactie op 4 april en 5 september 2023 voor Burkina Faso</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22-0160</text:p>
            <text:p text:style-name="common-al">Omschrijving: de gemeente Bergeijk, houden van een kledinginzamelingsactie op 4 april en 5 september 2023 voor Burkina Faso</text:p>
            <text:p text:style-name="common-al">Dit besluit ligt vanaf 12 maart 2022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2 maart 2022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12309</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309</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309</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verleende APV vergunning, de gemeente Bergeijk, houden van een kledinginzamelingsactie op 4 april en 5 september 2023 voor Burkina Faso</meta:user-defined>
    <meta:user-defined meta:name="DCTERMS.W3CDTF/DCTERMS.available">2022-03-15</meta:user-defined>
    <meta:user-defined meta:name="DCTERMS.W3CDTF/OVERHEIDop.jaargang">2022</meta:user-defined>
    <meta:user-defined meta:name="OVERHEIDop.publicationIssue">112309</meta:user-defined>
    <meta:user-defined meta:name="OVERHEIDop.GmbID/DC.identifier">gmb-2022-112309</meta:user-defined>
    <meta:user-defined meta:name="OVERHEIDop.versieInformatie"/>
  </office:meta>
</office:document-meta>
</file>