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100-JUBILEUM, MERCURIU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jubileumfeest ter ere van het 100-jarig bestaan van een bedrijf van 12 mei 2022 tot en met 14 mei 2022 op de locatie Mercurius 22 Heerenveen.</text:p>
            <text:p text:style-name="tussenkopcur">Ter inzage</text:p>
            <text:p text:style-name="common-al">De aanvraag alsmede de daarbij behorende stukken liggen van 11 maart 2022 tot en met 24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30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100-JUBILEUM, MERCURIUS 22 HEEREN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07</meta:user-defined>
    <meta:user-defined meta:name="OVERHEIDop.GmbID/DC.identifier">gmb-2022-112307</meta:user-defined>
    <meta:user-defined meta:name="OVERHEIDop.versieInformatie"/>
  </office:meta>
</office:document-meta>
</file>