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ndenlaan perceel A 107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Hondenlaan, perceel A 1079, 9649, voor het tijdelijk gebruik van bouwketen en zeecontainers tijdens de bouw, 10 maart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3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Hondenlaan perceel A 1079 Muntendam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05</meta:user-defined>
    <meta:user-defined meta:name="OVERHEIDop.GmbID/DC.identifier">gmb-2022-112305</meta:user-defined>
    <meta:user-defined meta:name="OVERHEIDop.versieInformatie"/>
  </office:meta>
</office:document-meta>
</file>