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19 woningen aan sectie K, nummer 6625 nabij de hoek van de Kerkhofweg en Veldkamp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2 januar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19 woningen, Stien’n hofje, op een perceel kadastraal bekend LSR00, sectie K, nummer 6625 nabij de hoek van de Kerkhofweg en Veldkamp in Overdinkel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23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3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3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ouwen van 19 woningen aan sectie K, nummer 6625 nabij de hoek van de Kerkhofweg en Veldkamp te Overdinkel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230</meta:user-defined>
    <meta:user-defined meta:name="OVERHEIDop.GmbID/DC.identifier">gmb-2022-11230</meta:user-defined>
    <meta:user-defined meta:name="OVERHEIDop.versieInformatie"/>
  </office:meta>
</office:document-meta>
</file>