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8 december 2021 de volgende omgevingsvergunning verleend: </text:p>
            <text:p text:style-name="common-al">
            <text:span text:style-name="nadrukvet">Voor het </text:span>
            <text:span text:style-name="nadrukvet">verbouwen </text:span>
            <text:span text:style-name="nadrukvet">van de woning aan de </text:span>
            <text:span text:style-name="nadrukvet">Elzengaard 55 </text:span>
            <text:span text:style-name="nadrukvet">te Goirle (verzonden 28 dec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verbouwen van de woning aan de Elzengaard 55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23</meta:user-defined>
    <meta:user-defined meta:name="OVERHEIDop.GmbID/DC.identifier">gmb-2022-1123</meta:user-defined>
    <meta:user-defined meta:name="OVERHEIDop.versieInformatie"/>
  </office:meta>
</office:document-meta>
</file>