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egenover Sumatralaan 63 t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46</text:p>
            <text:p text:style-name="common-al">Voor de activiteit: het plaatsen van een tijdelijke warmtecontainer (TWC) t.b.v. warmtelevering aan het warmtenet</text:p>
            <text:p text:style-name="common-al">Datum: 8-3-2022</text:p>
            <text:p text:style-name="common-al">Locatie: tegenover Sumatralaan 63 te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229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9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tegenover Sumatralaan 63 te Zwij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298</meta:user-defined>
    <meta:user-defined meta:name="OVERHEIDop.GmbID/DC.identifier">gmb-2022-112298</meta:user-defined>
    <meta:user-defined meta:name="OVERHEIDop.versieInformatie"/>
  </office:meta>
</office:document-meta>
</file>