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parkeren aanhangwagen , Veenderdijk te Rijpwetering van week 9 t/m week 50 2022, 418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1 maart 2022</text:p>
            <text:p text:style-name="common-al"/>
            <text:p text:style-name="common-al">Kenmerk: 418972</text:p>
            <text:p text:style-name="common-al"/>
            <text:p text:style-name="common-al">Een ontheffing is verleend voor het parkeren van een aanhangwagen gedurende bouwwerkzaamheden van week 9 t/m week 50 2022 op de Veenderdijk te Rijpweter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229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18972</meta:user-defined>
    <dc:language>nl</dc:language>
    <meta:user-defined meta:name="OVERHEIDop.locatietype/OVERHEIDop.gebiedsmarkering">Punt</meta:user-defined>
    <meta:user-defined meta:name="DC.title">Kennisgeving ontheffing parkeren aanhangwagen , Veenderdijk te Rijpwetering van week 9 t/m week 50 2022, 418972</meta:user-defined>
    <meta:user-defined meta:name="DCTERMS.W3CDTF/DCTERMS.available">2022-03-15</meta:user-defined>
    <meta:user-defined meta:name="DCTERMS.W3CDTF/OVERHEIDop.jaargang">2022</meta:user-defined>
    <meta:user-defined meta:name="OVERHEIDop.externeBijlage">foto lokatie|exb-2022-14946</meta:user-defined>
    <meta:user-defined meta:name="OVERHEIDop.publicationIssue">112296</meta:user-defined>
    <meta:user-defined meta:name="OVERHEIDop.GmbID/DC.identifier">gmb-2022-112296</meta:user-defined>
    <meta:user-defined meta:name="OVERHEIDop.versieInformatie"/>
  </office:meta>
</office:document-meta>
</file>