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alther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maart 2022 besloten om de beslistermijn voor de aanvraag met zaaknummer HZ_WABO-22-0054 voor het vervangen en vergroten van de bestaande uitbouw aan de achtergevel van de woning op locatie Waltherlaan 1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29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9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9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altherlaan 14 te Bussu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290</meta:user-defined>
    <meta:user-defined meta:name="OVERHEIDop.GmbID/DC.identifier">gmb-2022-112290</meta:user-defined>
    <meta:user-defined meta:name="OVERHEIDop.versieInformatie"/>
  </office:meta>
</office:document-meta>
</file>