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Arnhem Shuffle, Kort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Arnhem Shuffle</text:p>
            <text:p text:style-name="common-al">Datum: 9 april 2022</text:p>
            <text:p text:style-name="common-al">Locatie: o.a. Rozet, Kortestraat 16</text:p>
            <text:p text:style-name="common-al">Dossiernummer: 634947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25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Arnhem Shuffle, Kortestraat 16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56</meta:user-defined>
    <meta:user-defined meta:name="OVERHEIDop.GmbID/DC.identifier">gmb-2022-112256</meta:user-defined>
    <meta:user-defined meta:name="OVERHEIDop.versieInformatie"/>
  </office:meta>
</office:document-meta>
</file>