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ions Club Drakenbootrace, Laak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Lions Club Drakenbootrace</text:p>
            <text:p text:style-name="common-al">Datum: 11 juni 2022</text:p>
            <text:p text:style-name="common-al">Locatie: Laakoever</text:p>
            <text:p text:style-name="common-al">Dossiernummer: 64480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2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Lions Club Drakenbootrace, Laakoev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55</meta:user-defined>
    <meta:user-defined meta:name="OVERHEIDop.GmbID/DC.identifier">gmb-2022-112255</meta:user-defined>
    <meta:user-defined meta:name="OVERHEIDop.versieInformatie"/>
  </office:meta>
</office:document-meta>
</file>