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, Haagsemarkt-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933</text:p>
            <text:p text:style-name="common-al">Ingekomen: 11-02-2022</text:p>
            <text:p text:style-name="common-al">Locatie: Haagsemarkt-Haagweg Breda</text:p>
            <text:p text:style-name="common-al">Omschrijving: Princenhaags Kampioenschap Eierwerpen</text:p>
            <text:p text:style-name="common-al">Periode: op 18-04-2022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933</meta:user-defined>
    <meta:user-defined meta:name="DCTERMS.abstract">Princenhaags Kampioenschap Eierwerpen</meta:user-defined>
    <dc:language>nl</dc:language>
    <meta:user-defined meta:name="OVERHEIDop.locatietype/OVERHEIDop.gebiedsmarkering">Punt</meta:user-defined>
    <meta:user-defined meta:name="DC.title">Aanvraag evenementenvergunning, Princenhaags Kampioenschap Eierwerpen, Haagsemarkt-Haagweg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54</meta:user-defined>
    <meta:user-defined meta:name="OVERHEIDop.GmbID/DC.identifier">gmb-2022-112254</meta:user-defined>
    <meta:user-defined meta:name="OVERHEIDop.versieInformatie"/>
  </office:meta>
</office:document-meta>
</file>