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Transferium e.o., diverse wegen om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Transferium e.o., diverse wegen om Renesse.</text:span>
          </text:p>
            <text:p text:style-name="common-al">Zaakomschrijving: het organiseren van Straô Renesse 2022 </text:p>
            <text:p text:style-name="common-al">Datum evenement: 2 april 2022 tot en met 2 april 2022</text:p>
            <text:p text:style-name="common-al">Zaaknummer: 534537</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5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4537</meta:user-defined>
    <meta:user-defined meta:name="DCTERMS.abstract">het organiseren van Straô Renesse  2022    </meta:user-defined>
    <dc:language>nl</dc:language>
    <meta:user-defined meta:name="OVERHEIDop.locatietype/OVERHEIDop.gebiedsmarkering">Punt</meta:user-defined>
    <meta:user-defined meta:name="DC.title">Evenementenvergunning verleend, Renesse, Transferium e.o., diverse wegen om Renesse</meta:user-defined>
    <meta:user-defined meta:name="DCTERMS.W3CDTF/DCTERMS.available">2022-03-14</meta:user-defined>
    <meta:user-defined meta:name="DCTERMS.W3CDTF/OVERHEIDop.jaargang">2022</meta:user-defined>
    <meta:user-defined meta:name="OVERHEIDop.publicationIssue">112253</meta:user-defined>
    <meta:user-defined meta:name="OVERHEIDop.GmbID/DC.identifier">gmb-2022-112253</meta:user-defined>
    <meta:user-defined meta:name="OVERHEIDop.versieInformatie"/>
  </office:meta>
</office:document-meta>
</file>