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k Zie U graag, Me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094</text:p>
            <text:p text:style-name="common-al">Ingekomen: 22-02-2022</text:p>
            <text:p text:style-name="common-al">Locatie: Mezz, Keizerstraat 101 4811HL Breda</text:p>
            <text:p text:style-name="common-al">Omschrijving: Ik Zie U graag</text:p>
            <text:p text:style-name="common-al">Periode: op 20, 21 en 22 mei 2022 van 19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25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5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5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094</meta:user-defined>
    <meta:user-defined meta:name="DCTERMS.abstract">Ik Zie U graag</meta:user-defined>
    <dc:language>nl</dc:language>
    <meta:user-defined meta:name="OVERHEIDop.locatietype/OVERHEIDop.gebiedsmarkering">Punt</meta:user-defined>
    <meta:user-defined meta:name="DC.title">Aanvraag evenementenvergunning, Ik Zie U graag, Mezz Breda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252</meta:user-defined>
    <meta:user-defined meta:name="OVERHEIDop.GmbID/DC.identifier">gmb-2022-112252</meta:user-defined>
    <meta:user-defined meta:name="OVERHEIDop.versieInformatie"/>
  </office:meta>
</office:document-meta>
</file>