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Venkelstraat tegenover nr.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Venkelstraat tegenover nr. 43.</text:span>
          </text:p>
            <text:p text:style-name="common-al">Zaakomschrijving: het plaatsen van een afvalcontainer in Venkelstraat naast nr. 46 en to nr. 43.</text:p>
            <text:p text:style-name="common-al">Zaaknummer: 533252</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25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5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5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3252</meta:user-defined>
    <meta:user-defined meta:name="DCTERMS.abstract">het plaatsen van  een afvalcontainer  in Venkelstraat naast nr. 46 en to  nr. 43.</meta:user-defined>
    <dc:language>nl</dc:language>
    <meta:user-defined meta:name="OVERHEIDop.locatietype/OVERHEIDop.gebiedsmarkering">Punt</meta:user-defined>
    <meta:user-defined meta:name="DC.title">Tijdelijk gebruik openbare weg verleend, Zierikzee, Venkelstraat tegenover nr. 43</meta:user-defined>
    <meta:user-defined meta:name="DCTERMS.W3CDTF/DCTERMS.available">2022-03-14</meta:user-defined>
    <meta:user-defined meta:name="DCTERMS.W3CDTF/OVERHEIDop.jaargang">2022</meta:user-defined>
    <meta:user-defined meta:name="OVERHEIDop.publicationIssue">112250</meta:user-defined>
    <meta:user-defined meta:name="OVERHEIDop.GmbID/DC.identifier">gmb-2022-112250</meta:user-defined>
    <meta:user-defined meta:name="OVERHEIDop.versieInformatie"/>
  </office:meta>
</office:document-meta>
</file>