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abij Euterpelaan en Beethoven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bij Euterpelaan en Beethovengaarde</text:span>
          </text:p>
            <text:p text:style-name="common-al">
            <text:span text:style-name="nadrukvet">Het kappen van een zestal bomen Sibelius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4700</text:span>
          </text:p>
            <text:p text:style-name="common-al"/>
            <text:p text:style-name="common-al">Burgemeester en wethouders hebben een omgevingsvergunning verleend. Op 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14700</meta:user-defined>
    <meta:user-defined meta:name="DCTERMS.abstract">het kappen van een zestal bomen Sibelius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abij Euterpelaan en Beethovengaar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5</meta:user-defined>
    <meta:user-defined meta:name="OVERHEIDop.GmbID/DC.identifier">gmb-2022-11225</meta:user-defined>
    <meta:user-defined meta:name="OVERHEIDop.versieInformatie"/>
  </office:meta>
</office:document-meta>
</file>