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jdelijk gebruik openbare weg verleend, Serooskerke, Frederikstraat 3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Tijdelijk gebruik openbare weg, Serooskerke, Frederikstraat 3.</text:span>
          </text:p>
            <text:p text:style-name="common-al">Zaakomschrijving: het plaatsen van 2 puincontainers</text:p>
            <text:p text:style-name="common-al">Zaaknummer: 532903</text:p>
            <text:p text:style-name="common-al">Beschikking datum verzonden: 10-3-2022</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12248</text:span><text:line-break/><text:date style:data-style-name="dag" text:fixed="true" text:date-value="2022-03-14"/><text:line-break/><text:date style:data-style-name="jaar" text:fixed="true" text:date-value="2022-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2248</text:span><text:date style:data-style-name="nicedate" text:fixed="true" text:date-value="2022-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2248</text:span><text:date style:data-style-name="nicedate" text:fixed="true" text:date-value="2022-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andere vergunning</meta:user-defined>
    <meta:user-defined meta:name="OVERHEIDop.referentienummer">532903</meta:user-defined>
    <meta:user-defined meta:name="DCTERMS.abstract">het plaatsen van  2 puincontainers</meta:user-defined>
    <dc:language>nl</dc:language>
    <meta:user-defined meta:name="OVERHEIDop.locatietype/OVERHEIDop.gebiedsmarkering">Punt</meta:user-defined>
    <meta:user-defined meta:name="DC.title">Tijdelijk gebruik openbare weg verleend, Serooskerke, Frederikstraat 3</meta:user-defined>
    <meta:user-defined meta:name="DCTERMS.W3CDTF/DCTERMS.available">2022-03-14</meta:user-defined>
    <meta:user-defined meta:name="DCTERMS.W3CDTF/OVERHEIDop.jaargang">2022</meta:user-defined>
    <meta:user-defined meta:name="OVERHEIDop.publicationIssue">112248</meta:user-defined>
    <meta:user-defined meta:name="OVERHEIDop.GmbID/DC.identifier">gmb-2022-112248</meta:user-defined>
    <meta:user-defined meta:name="OVERHEIDop.versieInformatie"/>
  </office:meta>
</office:document-meta>
</file>