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gemeentelijk stembureau voor vervroegd stemmen van 16 maart 2022</text:p>
      <text:section text:name="regeling_id1-3-2" text:style-name="regeling">
        <text:section text:name="aanhef_id1-3-2-1" text:style-name="aanhef">
          <text:section text:name="preambule_id1-3-2-1-1" text:style-name="preambule">
            <text:p text:style-name="al">Het college van burgemeester en wethouders van de gemeente Veendam heeft besloten Cultuurcentrum van Beresteyn (Museumplein 5a, 9641 AD Veendam) aan te wijzen als locatie voor tellen van de stemmen van de vroeg stembureaus op woensdag 16 maart 2022 (gemeenteraadsverkiezing 2022) en de centrale stemopneming op woensdag 16 maart 2022 om 9.00 uur te laten beginnen.</text:p>
            <text:p text:style-name="al"/>
            <text:p text:style-name="al">Dit besluit treedt in werking met ingang van de dag na bekendmaking en werkt terug tot en met 3 maart 2022.</text:p>
            <text:p text:style-name="al"/>
            <text:p text:style-name="al">Het college van burgemeester en wethouders van Veendam</text:p>
            <text:p text:style-name="al"/>
            <text:p text:style-name="al">Burgemeester,</text:p>
            <text:p text:style-name="al">B.H.M. Link</text:p>
            <text:p text:style-name="al"/>
            <text:p text:style-name="al">Secretaris,</text:p>
            <text:p text:style-name="al">A. Castelein</text:p>
            <text:p text:style-name="al"/>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224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4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Onbekend</meta:user-defined>
    <meta:user-defined meta:name="DCTERMS.alternative">Benoeming gemeentelijk stembureau voor vervroegd stemmen van 16 maart 2022</meta:user-defined>
    <dc:language>nl</dc:language>
    <meta:user-defined meta:name="OVERHEIDop.locatietype/OVERHEIDop.gebiedsmarkering">Gemeente</meta:user-defined>
    <meta:user-defined meta:name="DC.title">Benoeming gemeentelijk stembureau voor vervroegd stemmen van 16 maart 2022</meta:user-defined>
    <meta:user-defined meta:name="DCTERMS.W3CDTF/DCTERMS.available">2022-03-14</meta:user-defined>
    <meta:user-defined meta:name="DCTERMS.W3CDTF/OVERHEIDop.jaargang">2022</meta:user-defined>
    <meta:user-defined meta:name="OVERHEIDop.publicationIssue">112242</meta:user-defined>
    <meta:user-defined meta:name="OVERHEIDop.GmbID/DC.identifier">gmb-2022-112242</meta:user-defined>
    <meta:user-defined meta:name="OVERHEIDop.versieInformatie"/>
  </office:meta>
</office:document-meta>
</file>