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mgeving Kanaal van Deurne en omgeving Helenavaart (kadastraal bekend H8272 H8305 H8306 H8313)</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omgevingsvergunning voor het uitvoeren van onderhoudswerkzaamheden aan het kanaal van Deurne en de Helenavaart op de locatie Omgeving Kanaal van Deurne en omgeving Helenavaart (kadastraal bekend H8272 H8305 H8306 H8313). De zaak is geregistreerd onder nummer HZ-2021-1709. De vergunning is toegekend. Het besluit gaat over de activiteit(en):</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1 maart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224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4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4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Omgeving Kanaal van Deurne en omgeving Helenavaart (kadastraal bekend H8272 H8305 H8306 H8313)</meta:user-defined>
    <meta:user-defined meta:name="DCTERMS.W3CDTF/DCTERMS.available">2022-03-14</meta:user-defined>
    <meta:user-defined meta:name="DCTERMS.W3CDTF/OVERHEIDop.jaargang">2022</meta:user-defined>
    <meta:user-defined meta:name="OVERHEIDop.externeBijlage">Omgevingsvergunning kade Peelkanalen|exb-2022-14928</meta:user-defined>
    <meta:user-defined meta:name="OVERHEIDop.externeBijlage">WIEKEN_EN_KEERPLAATS-1_pdf(publiceerbaar)|exb-2022-14929</meta:user-defined>
    <meta:user-defined meta:name="OVERHEIDop.externeBijlage">WIEKEN_EN_KEERPLAATS-2_pdf(publiceerbaar)|exb-2022-14930</meta:user-defined>
    <meta:user-defined meta:name="OVERHEIDop.externeBijlage">scan besluit omgevingsvergunning omgeving Kanaa...|exb-2022-14931</meta:user-defined>
    <meta:user-defined meta:name="OVERHEIDop.publicationIssue">112241</meta:user-defined>
    <meta:user-defined meta:name="OVERHEIDop.GmbID/DC.identifier">gmb-2022-112241</meta:user-defined>
    <meta:user-defined meta:name="OVERHEIDop.versieInformatie"/>
  </office:meta>
</office:document-meta>
</file>