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recreatiewoning, Winkeldijk 19 A R2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omgevingsvergunning ontvangen voor het bouwen van een recreatie woning op het adres Winkeldijk 19 A R2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Nieuwbouw recreati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4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22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recreatiewoning, Winkeldijk 19 A R24 in Vinke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238</meta:user-defined>
    <meta:user-defined meta:name="OVERHEIDop.GmbID/DC.identifier">gmb-2022-112238</meta:user-defined>
    <meta:user-defined meta:name="OVERHEIDop.versieInformatie"/>
  </office:meta>
</office:document-meta>
</file>