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andveilig gebruik arbeidershuisvesting, Constructieweg 48a 1 t/m 1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aanvraag ontvangen voor een omgevingsvergunning op het adres Constructieweg 48a 1 t/m 1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De aanvraag omvat Brandveilig gebruik arbeidershuisvest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22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randveilig gebruik arbeidershuisvest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vergunning voor Brandveilig gebruik arbeidershuisvesting, Constructieweg 48a 1 t/m 12 in Mij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237</meta:user-defined>
    <meta:user-defined meta:name="OVERHEIDop.GmbID/DC.identifier">gmb-2022-112237</meta:user-defined>
    <meta:user-defined meta:name="OVERHEIDop.versieInformatie"/>
  </office:meta>
</office:document-meta>
</file>