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werpbesluit omgevingsvergunning Nigtevechtseweg 1, 3633XR Vreeland - herinrichten kerkje 'Samen op weg' voor wonen en 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17 maart 2022 tot en met 27 april 2021 het ontwerpbesluit omgevingsvergunning "Kerkje Vreeland" ter inzage ligt.</text:p>
            <text:p text:style-name="common-al">
            <text:span text:style-name="nadrukvet">Inhoud</text:span>
          </text:p>
            <text:p text:style-name="common-al">De restauratie en renovatie van het voormalige gereformeerde zaalkerkje uit rond 1900 in Vreeland (Nigtevechtseweg 1) tot woning met het toestaan van het gebruik als woningnaast de huidige bestemming "maatschappelijk".</text:p>
            <text:p text:style-name="common-al">
            <text:span text:style-name="nadrukvet">Inzien</text:span>
          </text:p>
            <text:p text:style-name="common-al">U kunt het ontwerpbesluit (dossiernummer 2020-000850) vanaf 17 maart2022tot en met 27 april2021 na afspraak (14 0346) inzien bij het Omgevingsloket van de gemeente Stichtse Vecht, Endelhovenlaan 1 in Maarssen (maandag t/m vrijdag van 8:30 tot 17:00 uur). Voor vragen kunt u contact opnemen met de heer Johan Teters(14 0346).</text:p>
            <text:p text:style-name="common-al">
            <text:span text:style-name="nadrukvet">Reageren</text:span>
          </text:p>
            <text:p text:style-name="common-al">Belanghebbenden kunnen vanaf vrijdag 6 november 2020 gedurende zes weken schriftelijk (geen e-mail) of mondeling een zienswijze kenbaar maken. Uw schriftelijke zienswijze richt u aan Burgemeester en wethouders van de gemeente Stichtse Vecht, Postbus 1212, 3600 BE Maarssen. Voor een mondelinge zienswijze neemt u contact op met de heer Johan Teters(14 034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223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3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3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luit uitgebreide omgevingsvergunning op locatie Nigtevechtseweg 1, 3633XR Vreeland</meta:user-defined>
    <dc:language>nl</dc:language>
    <meta:user-defined meta:name="OVERHEIDop.locatietype/OVERHEIDop.gebiedsmarkering">Punt</meta:user-defined>
    <meta:user-defined meta:name="DC.title">Gemeente Stichtse Vecht - ontwerpbesluit omgevingsvergunning Nigtevechtseweg 1, 3633XR Vreeland - herinrichten kerkje 'Samen op weg' voor wonen en werken</meta:user-defined>
    <meta:user-defined meta:name="DCTERMS.W3CDTF/DCTERMS.available">2022-03-14</meta:user-defined>
    <meta:user-defined meta:name="DCTERMS.W3CDTF/OVERHEIDop.jaargang">2022</meta:user-defined>
    <meta:user-defined meta:name="OVERHEIDop.externeBijlage">(Beslut) Advies RCE d.d. 14 februari 2022|exb-2022-14920</meta:user-defined>
    <meta:user-defined meta:name="OVERHEIDop.externeBijlage">(Besluit) aanvraagformulier d.d. 13 november 2020|exb-2022-14921</meta:user-defined>
    <meta:user-defined meta:name="OVERHEIDop.externeBijlage">(Besluit) Uittreksel rijksmonumentenregister d.d.|exb-2022-14922</meta:user-defined>
    <meta:user-defined meta:name="OVERHEIDop.externeBijlage">(Besluit) Vooroverlegplan d.d. 27 januari 2020|exb-2022-14923</meta:user-defined>
    <meta:user-defined meta:name="OVERHEIDop.externeBijlage">(Besluit) Fotorapportage d.d. -|exb-2022-14924</meta:user-defined>
    <meta:user-defined meta:name="OVERHEIDop.externeBijlage">(Besluit) Brief Vlaardingerbroek d.d. 20 decemb...|exb-2022-14925</meta:user-defined>
    <meta:user-defined meta:name="OVERHEIDop.externeBijlage">(Besluit) Bouwtekeningen d.d. 21 december 2021|exb-2022-14926</meta:user-defined>
    <meta:user-defined meta:name="OVERHEIDop.externeBijlage">(Besluit) Advies Mooisticht d.d. 22 februari 2022|exb-2022-14927</meta:user-defined>
    <meta:user-defined meta:name="OVERHEIDop.publicationIssue">112236</meta:user-defined>
    <meta:user-defined meta:name="OVERHEIDop.GmbID/DC.identifier">gmb-2022-112236</meta:user-defined>
    <meta:user-defined meta:name="OVERHEIDop.versieInformatie"/>
  </office:meta>
</office:document-meta>
</file>