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De Ui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ingevolge artikel 3.7 van de Wet ruimtelijke ordening het volgende bekend:</text:p>
            <text:p text:style-name="common-al">De gemeenteraad van Beekdaelen heeft in zijn vergadering van 8 maart 2022 een voorbereidingsbesluit genomen. Besloten is dat het bestemmingsplan wordt voorbereid voor de bedrijfslocatie ‘De Uiver’. Met het in voorbereiding zijnde bestemmingsplan is het verboden om bouwwerken uit te breiden of andere werkzaamheden uit te voeren en het gebruik van de in dit besluit begrepen gronden en bouwwerken te wijzigen.</text:p>
            <text:p text:style-name="common-al">Het voorbereidingsbesluit treedt in werking met ingang van 9 maart 2022. </text:p>
            <text:p text:style-name="common-al">Dit voorbereidingsbesluit ligt ter inzage met ingang van 10 maart 2022 gedurende een termijn van zes weken op het volgende adres:</text:p>
            <text:p text:style-name="common-al">Kloosterlaan 7, 6451 EN Schinveld. U kunt een afspraak maken om het besluit in te zien door te bellen naar 14 045 of via onze website <text:a xlink:href="http://www.beekdaelen.nl/contact-en-openingstijden" xlink:type="simple"><text:span text:style-name="nadrukondlijn">www.beekdaelen.nl/contact-en-openingstijden</text:span></text:a></text:p>
            <text:p text:style-name="common-al">Het voorbereidingsbesluit  ‘De Uiver’ met de daarop betrekking hebbende stukken is digitaal raadpleegbaar via <text:a xlink:href="http://www.ruimtelijkeplannen.nl/" xlink:type="simple"><text:span text:style-name="nadrukondlijn">www.ruimtelijkeplannen.nl</text:span></text:a>.</text:p>
            <text:p text:style-name="common-al">Het planidentificatienummer (ID) is NL.IMRO.1954.VBDeUiver-VA01.</text:p>
            <text:p text:style-name="last-al">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uth, 8 maart 2022</text:span></text:p>
          </text:section>
          <text:section text:name="ondertekening_id1-3-2-2-3">
            <text:p><text:span text:style-name="functie">Burgemeester en wethouders,</text:span></text:p>
          </text:section>
          <text:section text:name="ondertekening_id1-3-2-2-4">
            <text:p><text:span text:style-name="functie">Sonja Troisfontaine</text:span></text:p>
          </text:section>
          <text:section text:name="ondertekening_id1-3-2-2-5">
            <text:p><text:span text:style-name="functie">Gemeentesecretaris</text:span></text:p>
          </text:section>
          <text:section text:name="ondertekening_id1-3-2-2-6">
            <text:p><text:span text:style-name="functie">Eric Geurts</text:span></text:p>
          </text:section>
          <text:section text:name="ondertekening_id1-3-2-2-7">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3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VBDeUiver-VA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De Uiver’</meta:user-defined>
    <meta:user-defined meta:name="DCTERMS.W3CDTF/DCTERMS.available">2022-03-11</meta:user-defined>
    <meta:user-defined meta:name="DCTERMS.W3CDTF/OVERHEIDop.jaargang">2022</meta:user-defined>
    <meta:user-defined meta:name="OVERHEIDop.publicationIssue">112234</meta:user-defined>
    <meta:user-defined meta:name="OVERHEIDop.GmbID/DC.identifier">gmb-2022-112234</meta:user-defined>
    <meta:user-defined meta:name="OVERHEIDop.versieInformatie"/>
  </office:meta>
</office:document-meta>
</file>