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Sliedrecht:</text:p>
            <text:p text:style-name="al"/>
            <text:p text:style-name="al">Overwegende dat</text:p>
            <text:p text:style-name="al"/>
            <text:p text:style-name="al">het tegengaan van heling een van de speerpunten is van de gemeente Sliedrecht als onderdeel van de aanpak van woninginbraak en diefstallen;</text:p>
            <text:p text:style-name="al"/>
            <text:p text:style-name="al">het gelet op het belang van de aanpak van heling van goederen gewenst is dat handelaren in gebruikte en ongeregelde goederen kunnen worden gecontroleerd;</text:p>
            <text:p text:style-name="al"/>
            <text:p text:style-name="al">artikel 2:67, eerste lid, van de Algemene plaatselijke verordening Sliedrecht 2019 bepaalt dat een handelaar verplicht is aantekening te houden van alle gebruikte of ongeregelde goederen die hij verkoopt of op andere wijze overdraagt, in een doorlopend en door of namens de burgemeester gewaarmerkt register (verkoopregister);</text:p>
            <text:p text:style-name="al"/>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omwille van een zo efficiënt en effectief mogelijk gebruik van het in- en verkoopregister door de politie een digitale versie van deze registers is ontworpen, zijnde het Digitaal Opkopers Register (DOR);</text:p>
            <text:p text:style-name="al"/>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het daarom wenselijk is het DOR met een aanwijzing te waarmerken als register zoals bedoeld in artikel 2:67 lid 1 APV (verkoopregister) en in artikel 2, lid 2 van het Uitvoeringsbesluit ex artikel 437ter, eerste lid van het Wetboek van Strafrecht (inkoopregister);</text:p>
            <text:p text:style-name="al"/>
            <text:p text:style-name="al">dat handelaren door deze aanwijzing verplicht zijn in het DOR aantekening te houden van gebruikte en ongeregelde goederen;</text:p>
            <text:p text:style-name="al"/>
            <text:p text:style-name="al">Gelet op artikel 2:67 van de Algemene Plaatselijke Verordening Sliedrecht 2019, artikel 437ter, eerste lid van het Wetboek van Strafrecht en artikel 2, lid 2 van het Uitvoeringsbesluit ter uitvoering van artikel 437, eerste lid van het Wetboek van Strafrecht;</text:p>
            <text:p text:style-name="al"/>
            <text:p text:style-name="al">Besluit:</text:p>
            <text:p text:style-name="al"/>
            <text:p text:style-name="al">Het volgende aanwijzingsbesluit Digitaal Opkopers Register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het doorlopend en gewaarmerkt register voor de in- en verkoop van gebruikte of ongeregelde goederen zoals bedoeld in artikel 2, lid 2 van het Uitvoeringsbesluit ex artikel 437, eerste lid, van het Wetboek van Strafrecht en in artikel 2:67, lid 1 van de Algemene plaatselijke verordening.</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de burgemeester van Sliedrecht</text:span></text:p>
            <text:p><text:span text:style-name="functie">dd. 5 juli 2021</text:span></text:p>
            <text:p><text:span text:style-name="functie"/></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22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lgemene plaatselijke verordening Sliedrecht 2019]|[https://lokaleregelgeving.overheid.nl/CVDR628915/1</meta:user-defined>
    <meta:user-defined meta:name="DC.source">artikel 437 van het Wetboek van Strafrecht]|[1.0:c:BWBR0001854&amp;artikel=437&amp;g=2022-03-01</meta:user-defined>
    <meta:user-defined meta:name="DCTERMS.alternative">Aanwijzingsbesluit Digitaal Opkopers Register</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2-03-14</meta:user-defined>
    <meta:user-defined meta:name="DCTERMS.W3CDTF/OVERHEIDop.jaargang">2022</meta:user-defined>
    <meta:user-defined meta:name="OVERHEIDop.publicationIssue">112233</meta:user-defined>
    <meta:user-defined meta:name="OVERHEIDop.betreftRegeling">CVDR674245_1</meta:user-defined>
    <meta:user-defined meta:name="OVERHEIDop.GmbID/DC.identifier">gmb-2022-112233</meta:user-defined>
    <meta:user-defined meta:name="xs:date/OVERHEIDop.startdatum">2022-03-15</meta:user-defined>
    <meta:user-defined meta:name="OVERHEIDop.versieInformatie"/>
  </office:meta>
</office:document-meta>
</file>