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Breda, Park Valkenberg en Kasteel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1297</text:p>
            <text:p text:style-name="common-al">Ingekomen: 06-03-2022</text:p>
            <text:p text:style-name="common-al">Locatie: Park Valkenberg en Kasteelplein Breda</text:p>
            <text:p text:style-name="common-al">Omschrijving: Koningsdag Breda</text:p>
            <text:p text:style-name="common-al">Periode: van 27-04-2022 08:00 uur tot 27-04-2022 18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2230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230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230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1297</meta:user-defined>
    <meta:user-defined meta:name="DCTERMS.abstract">Koningsdag Breda</meta:user-defined>
    <dc:language>nl</dc:language>
    <meta:user-defined meta:name="OVERHEIDop.locatietype/OVERHEIDop.gebiedsmarkering">Punt</meta:user-defined>
    <meta:user-defined meta:name="DC.title">Aanvraag evenementenvergunning, Koningsdag Breda, Park Valkenberg en Kasteelplein Breda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2230</meta:user-defined>
    <meta:user-defined meta:name="OVERHEIDop.GmbID/DC.identifier">gmb-2022-112230</meta:user-defined>
    <meta:user-defined meta:name="OVERHEIDop.versieInformatie"/>
  </office:meta>
</office:document-meta>
</file>