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Koemarkt 4, 1441DC Purmerend</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een aanvraag ontvangen voor een terrasvergunning op locatie Koemarkt 4, 1441DC Purmerend. De aanvraag is geregistreerd onder zaaknummer A2022-0212.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2228</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228</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228</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terrasvergunning Koemarkt 4, 1441DC Purmerend</meta:user-defined>
    <meta:user-defined meta:name="DCTERMS.W3CDTF/DCTERMS.available">2022-03-14</meta:user-defined>
    <meta:user-defined meta:name="DCTERMS.W3CDTF/OVERHEIDop.jaargang">2022</meta:user-defined>
    <meta:user-defined meta:name="OVERHEIDop.publicationIssue">112228</meta:user-defined>
    <meta:user-defined meta:name="OVERHEIDop.GmbID/DC.identifier">gmb-2022-112228</meta:user-defined>
    <meta:user-defined meta:name="OVERHEIDop.versieInformatie"/>
  </office:meta>
</office:document-meta>
</file>