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markt, Kaasmarkt, Breedstraat, Dubbele Buurt te Purmerend</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evenementenvergunning op locatie Koemarkt, Kaasmarkt, Breedstraat, Dubbele Buurt te Purmerend. De aanvraag is geregistreerd onder zaaknummer A2022-0208.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22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2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2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Koemarkt, Kaasmarkt, Breedstraat, Dubbele Buurt te Purmerend</meta:user-defined>
    <meta:user-defined meta:name="DCTERMS.W3CDTF/DCTERMS.available">2022-03-14</meta:user-defined>
    <meta:user-defined meta:name="DCTERMS.W3CDTF/OVERHEIDop.jaargang">2022</meta:user-defined>
    <meta:user-defined meta:name="OVERHEIDop.publicationIssue">112221</meta:user-defined>
    <meta:user-defined meta:name="OVERHEIDop.GmbID/DC.identifier">gmb-2022-112221</meta:user-defined>
    <meta:user-defined meta:name="OVERHEIDop.versieInformatie"/>
  </office:meta>
</office:document-meta>
</file>