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plaatsing van 3 promotieborden in de winkelcentrum Raalte op grond van artikel 2.10 van de APV (Algemene Plaatselijke Verordening) door projectgroep Herinrichtingplan Raalt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98439-2021</text:p>
            <text:p text:style-name="common-al">Datum verzending: 24 dec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oor tijdelijke plaatsing van 3 promotieborden in de winkelcentrum Raalte op grond van artikel 2.10 van de APV (Algemene Plaatselijke Verordening) door projectgroep Herinrichtingplan Raalte Centr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22</meta:user-defined>
    <meta:user-defined meta:name="OVERHEIDop.GmbID/DC.identifier">gmb-2022-11222</meta:user-defined>
    <meta:user-defined meta:name="OVERHEIDop.versieInformatie"/>
  </office:meta>
</office:document-meta>
</file>