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Nieuwstraat 6, 1441CM Purmerend</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wijziging aanhangsel leidinggevende op locatie Nieuwstraat 6, 1441CM Purmerend. De aanvraag is geregistreerd onder zaaknummer A2022-0207.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21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1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1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wijziging aanhangsel leidinggevende Nieuwstraat 6, 1441CM Purmerend</meta:user-defined>
    <meta:user-defined meta:name="DCTERMS.W3CDTF/DCTERMS.available">2022-03-14</meta:user-defined>
    <meta:user-defined meta:name="DCTERMS.W3CDTF/OVERHEIDop.jaargang">2022</meta:user-defined>
    <meta:user-defined meta:name="OVERHEIDop.publicationIssue">112212</meta:user-defined>
    <meta:user-defined meta:name="OVERHEIDop.GmbID/DC.identifier">gmb-2022-112212</meta:user-defined>
    <meta:user-defined meta:name="OVERHEIDop.versieInformatie"/>
  </office:meta>
</office:document-meta>
</file>