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114 Abdisplein 9 te Berkel-Enschot, plaatsen van een carport, 1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14 - I - Abdisplein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1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114 Abdisplein 9 te Berkel-Enschot, plaatsen van een carport, 10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10</meta:user-defined>
    <meta:user-defined meta:name="OVERHEIDop.GmbID/DC.identifier">gmb-2022-112210</meta:user-defined>
    <meta:user-defined meta:name="OVERHEIDop.versieInformatie"/>
  </office:meta>
</office:document-meta>
</file>