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23 Leikeven, Spinder (sectie F 4858) te Tilburg, dempen van voormalige visvijver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23 - I - Leikeven, Spinder (sectie F 485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0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0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123 Leikeven, Spinder (sectie F 4858) te Tilburg, dempen van voormalige visvijver, 9 maart 2022</meta:user-defined>
    <meta:user-defined meta:name="DCTERMS.W3CDTF/DCTERMS.available">2022-03-14</meta:user-defined>
    <meta:user-defined meta:name="DCTERMS.W3CDTF/OVERHEIDop.jaargang">2022</meta:user-defined>
    <meta:user-defined meta:name="OVERHEIDop.externeBijlage">situatietekening|exb-2022-14917</meta:user-defined>
    <meta:user-defined meta:name="OVERHEIDop.publicationIssue">112206</meta:user-defined>
    <meta:user-defined meta:name="OVERHEIDop.GmbID/DC.identifier">gmb-2022-112206</meta:user-defined>
    <meta:user-defined meta:name="OVERHEIDop.versieInformatie"/>
  </office:meta>
</office:document-meta>
</file>