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nelfietsroute Bergen op Zoom-Roos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Snelfietsroute Bergen op Zoom-Roosendaal’ gereed is.</text:p>
            <text:p text:style-name="common-al">
            <text:span text:style-name="nadrukvet">Plangebied</text:span>
          </text:p>
            <text:p text:style-name="common-al">Het plangebied betreft het tracé van de beoogde snelfietsroute. Het tracé loopt van de Marconilaan/ Drebbelstraat en de Ruytershoveweg tot een deel van de Bergsebaan. Vanaf daar loopt het tracé door op gronden van de gemeente Roosendaal tot aan de Wouwseweg in Roosendaal. Het tracé loopt parallel ten noorden van de A58 en is op Bergs grondgebied ongeveer 3,2 kilometer lang.</text:p>
            <text:p text:style-name="common-al">
            <text:span text:style-name="nadrukvet">Aanleiding</text:span>
          </text:p>
            <text:p text:style-name="common-al">De gemeenten Roosendaal en Bergen op Zoom worden in de komende jaren aan elkaar verbonden met een snelfietsroute genaamd F58. Deze nieuwe snelfietsroute maakt de fietsverbinding tussen Bergen op Zoom en Roosendaal comfortabeler, veiliger, sneller en aantrekkelijker. Beide gemeenten zijn hierin verantwoordelijk voor de aanleg binnen hun eigen gemeentegrens. Op 25 september 2019 hebben de gemeenten samen met de provincie hiertoe een bestuursovereenkomst ondertekend.</text:p>
            <text:p text:style-name="common-al">Het realiseren van de snelfietsroute past niet geheel binnen het onlangs vastgestelde bestemmingsplan 'Buitengebied Oost 2020’. Om deze ontwikkeling mogelijk te maken is daarom een gedeeltelijke herziening van het bestemmingsplan opgesteld. Het ontwerpbestemmingsplan Snelfietsroute Bergen op Zoom – Roosendaal (SFR F58) voorziet in de mogelijkheid voor deze ontwikkeling.</text:p>
            <text:p text:style-name="common-al">
            <text:span text:style-name="nadrukvet">Verzoek herbegrenzing Interim Omgevingsverordening Noord – Brabant</text:span>
          </text:p>
            <text:p text:style-name="common-al">De route ligt voor een gedeelte binnen het gebied wat door de provincie Noord-Brabant is aangewezen voor Natuur Netwerk Brabant. Daarom is het college van burgemeester en wethouders voornemens om een verzoek tot herbegrenzing van het Natuur Netwerk Brabant aan te vragen bij de provincie.</text:p>
            <text:p text:style-name="common-al">
            <text:span text:style-name="nadrukvet">Kennisgeving besluit vormvrije m.e.r.-beoordeling</text:span>
          </text:p>
            <text:p text:style-name="common-al">Ook maakt het college van burgemeester en wethouders bekend dat zij op grond van de Wet milieubeheer een beslissing hebben genomen ten aanzien van de vormvrije m.e.r.-beoordeling voor de ontwikkeling. Vòòr de terinzagelegging van het ontwerpwijzigingsplan moet een m.e.r. beoordelingsbesluit worden genomen. Of er een m.e.r.-beoordelingsplicht geldt hangt af of de activiteit is opgenomen in Bijlage D van het Besluit m.e.r. en of er drempelwaarden worden overschreden. De aanleg van een fietspad komt niet voor op de C- of D-lijst van de bijlage bij het Besluit milieueffectrapportage. Het opstellen van een m.e.r. of een (vormvrije) m.e.r.-beoordeling is daarom niet noodzakelijk.</text:p>
            <text:p text:style-name="common-al">
            <text:span text:style-name="nadrukvet">Ter inzage</text:span>
          </text:p>
            <text:p text:style-name="common-al">Het bestemmingsplan ligt met ingang van donderdag 17 maart 2022 gedurende zes weken (t/m 28 april 2022) tijdens kantooruren ter inzage in de leeshoek van het stadskantoor aan de Jacob Objectlaan 4 in Bergen op Zoom. Het bestemmingsplan is digitaal beschikbaar via de landelijke voorziening www.ruimtelijkeplannen.nl. Hier is het plan vindbaar onder het nummer NL.IMRO.0748.BP0259-0201. Een link naar de landelijke voorziening is ook te vinden op de gemeentelijke website www.bergenopzoom.nl.</text:p>
            <text:p text:style-name="common-al">
            <text:span text:style-name="nadrukvet">Reageren</text:span>
          </text:p>
            <text:p text:style-name="last-al">Binnen de termijn van terinzagelegging kan iedereen schriftelijk (bij voorkeur) of mondeling een zienswijze indienen bij de gemeenteraad. Schriftelijke zienswijzen kunnen worden ingezonden naar het postadres: Postbus 35, 4600 AA Bergen op Zoom. Vermeld hierbij ook om welk plan het gaat. Voor mondelinge zienswijzen kunt u zich aanmelden via het telefoonummer 140164. U wordt dan uitgenodigd voor een gesprek waarbij u uw zienswijze kunt weergeven. Voor inhoudelijke informatie over het bestemmingsplan kunt u contact opnemen met mevrouw E. Weterings (telefoonnummer 14 0164) van het team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7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59-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nelfietsroute Bergen op Zoom-Roosendaal</meta:user-defined>
    <meta:user-defined meta:name="DCTERMS.W3CDTF/DCTERMS.available">2022-03-17</meta:user-defined>
    <meta:user-defined meta:name="DCTERMS.W3CDTF/OVERHEIDop.jaargang">2022</meta:user-defined>
    <meta:user-defined meta:name="OVERHEIDop.publicationIssue">112204</meta:user-defined>
    <meta:user-defined meta:name="OVERHEIDop.GmbID/DC.identifier">gmb-2022-112204</meta:user-defined>
    <meta:user-defined meta:name="OVERHEIDop.versieInformatie"/>
  </office:meta>
</office:document-meta>
</file>