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ndweerstraat-Zuid 1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Zuid 140B</text:span>
          </text:p>
            <text:p text:style-name="common-al">
            <text:span text:style-name="nadrukvet">Het plaatsen van een (verlichte) reclame ui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2641</text:span>
          </text:p>
            <text:p text:style-name="common-al"/>
            <text:p text:style-name="common-al">Burgemeester en wethouders hebben een omgevingsvergunning verleend. Op 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02641</meta:user-defined>
    <meta:user-defined meta:name="DCTERMS.abstract">het plaatsen van een (verlichte) reclame 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andweerstraat-Zuid 140 B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0</meta:user-defined>
    <meta:user-defined meta:name="OVERHEIDop.GmbID/DC.identifier">gmb-2022-11220</meta:user-defined>
    <meta:user-defined meta:name="OVERHEIDop.versieInformatie"/>
  </office:meta>
</office:document-meta>
</file>