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Visseringstraat 2, 8265C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765-2021</text:p>
            <text:p text:style-name="common-al">Ingekomen: 24-12-2021</text:p>
            <text:p text:style-name="common-al">Locatie: Visseringstraat 2, 8265CD Kampen</text:p>
            <text:p text:style-name="common-al">Projectomschrijving: het plaatsen van een schutt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652021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Aanvraag omgevingsvergunning, het plaatsen van een schutting, Visseringstraat 2, 8265CD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22</meta:user-defined>
    <meta:user-defined meta:name="OVERHEIDop.GmbID/DC.identifier">gmb-2022-1122</meta:user-defined>
    <meta:user-defined meta:name="OVERHEIDop.versieInformatie"/>
  </office:meta>
</office:document-meta>
</file>