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12 Spoorlaan 356 te Tilburg, verbouwen van kantoorpand tot zelfstandige woonruimte, 10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12 - I - Spoorlaan 3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198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198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12 Spoorlaan 356 te Tilburg, verbouwen van kantoorpand tot zelfstandige woonruimte, 10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198</meta:user-defined>
    <meta:user-defined meta:name="OVERHEIDop.GmbID/DC.identifier">gmb-2022-112198</meta:user-defined>
    <meta:user-defined meta:name="OVERHEIDop.versieInformatie"/>
  </office:meta>
</office:document-meta>
</file>