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opslagruimte op het perceel Ambachtsweg 1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maart 2022 een besluit genomen op de aanvraag met zaaknummer Z/22/650390 voor een Omgevingsvergunning voor het bouwen van een opslagruimte op locatie Ambachtsweg 11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219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9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9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opslagruimt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bouwen van een opslagruimte op het perceel Ambachtsweg 11 in Lemelervel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193</meta:user-defined>
    <meta:user-defined meta:name="OVERHEIDop.GmbID/DC.identifier">gmb-2022-112193</meta:user-defined>
    <meta:user-defined meta:name="OVERHEIDop.versieInformatie"/>
  </office:meta>
</office:document-meta>
</file>