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ubbele Buurt, Willem Eggertstraat, Breedstraat en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de evenementenvergunning voor Dubbele Buurt, Willem Eggertstraat, Breedstraat en Kaas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19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 Dubbele Buurt, Willem Eggertstraat, Breedstraat en Kaasmarkt te Purmeren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92</meta:user-defined>
    <meta:user-defined meta:name="OVERHEIDop.GmbID/DC.identifier">gmb-2022-112192</meta:user-defined>
    <meta:user-defined meta:name="OVERHEIDop.versieInformatie"/>
  </office:meta>
</office:document-meta>
</file>