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ghemseweg 151 D en Goudplevier 35 en Professor Regoutstraat 118 en Vijversingel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51D en Goudplevier 35 en Professor Regoutstraat 118 en Vijversingel 84</text:span>
          </text:p>
            <text:p text:style-name="common-al">
            <text:span text:style-name="nadrukvet">Het aanbrengen van foto's op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444</text:span>
          </text:p>
            <text:p text:style-name="common-al"/>
            <text:p text:style-name="common-al">Burgemeester en wethouders hebben een omgevingsvergunning verleend. Op 5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444</meta:user-defined>
    <meta:user-defined meta:name="DCTERMS.abstract">het aanbrengen van foto's op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ghemseweg 151 D en Goudplevier 35 en Professor Regoutstraat 118 en Vijversingel 84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19</meta:user-defined>
    <meta:user-defined meta:name="OVERHEIDop.GmbID/DC.identifier">gmb-2022-11219</meta:user-defined>
    <meta:user-defined meta:name="OVERHEIDop.versieInformatie"/>
  </office:meta>
</office:document-meta>
</file>