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raamkozijn aan de voorgevel van de woning, Aloëbruin 21, 2718NR Zoetermeer op 9 maart 2022</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mgevingsvergunning ontvangen voorhet vervangen van eenraamkozijn aan de voorgevel van de woning op de locatie Aloëbruin 21, 2718NR Zoetermeer. De aanvraag is geregistreerd onder zaaknummer 2022-0214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1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oëbruin 21, 2718NR Zoetermeer</meta:user-defined>
    <dc:language>nl</dc:language>
    <meta:user-defined meta:name="OVERHEIDop.locatietype/OVERHEIDop.gebiedsmarkering">Punt</meta:user-defined>
    <meta:user-defined meta:name="DC.title">Ingediende aanvraag omgevingsvergunning voor het vervangen van een raamkozijn aan de voorgevel van de woning, Aloëbruin 21, 2718NR Zoetermeer op 9 maart 2022</meta:user-defined>
    <meta:user-defined meta:name="DCTERMS.W3CDTF/DCTERMS.available">2022-03-14</meta:user-defined>
    <meta:user-defined meta:name="DCTERMS.W3CDTF/OVERHEIDop.jaargang">2022</meta:user-defined>
    <meta:user-defined meta:name="OVERHEIDop.publicationIssue">112189</meta:user-defined>
    <meta:user-defined meta:name="OVERHEIDop.GmbID/DC.identifier">gmb-2022-112189</meta:user-defined>
    <meta:user-defined meta:name="OVERHEIDop.versieInformatie"/>
  </office:meta>
</office:document-meta>
</file>