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doogbeleid terrassen zom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waarden voor uitbreiding terras</text:span>
          </text:p>
            <text:p text:style-name="al"/>
            <text:list text:style-name="id1-3-2-2-1-4">
              <text:list-item text:style-override="id1-3-2-2-1-4-1">
                <text:number>1.</text:number>
                <text:p text:style-name="al">Het terras exploiteren is toegestaan mits er een reguliere exploitatievergunning is </text:p>
              </text:list-item>
            </text:list>
            <text:p text:style-name="al">Dit kan een horecagelegenheid zijn met tevens een drank- en horecavergunning of alleen een exploitatievergunning met terras. De voorwaarden van de exploitatievergunning gelden ook voor de uitbreiding van het terras of het plaatsen van een tijdelijk terras. Het tijdelijke terras mag uitsluitend worden gebruikt voor het terrasdoeleinden, zoals het plaatsen van terrasmeubilair en uitgiftepunten. </text:p>
            <text:p text:style-name="al"/>
            <text:list text:style-name="id1-3-2-2-1-7">
              <text:list-item text:style-override="id1-3-2-2-1-7-1">
                <text:number>2.</text:number>
                <text:p text:style-name="al">De uitbreiding van het terras of het plaatsen van het terras is tijdelijk</text:p>
              </text:list-item>
            </text:list>
            <text:p text:style-name="al">De uitbreiding van de terrassen of het plaatsen van een terras is van tijdelijke aard en is toegestaan tot en met 15 oktober 2022. </text:p>
            <text:p text:style-name="al">De horecaondernemer kan geen enkel recht ontlenen aan dit gedoogbeleid. Elk ander gebruik van de openbare ruimte gaat voor op het gedoogde terras. Dit ter beoordeling aan het college.</text:p>
            <text:p text:style-name="al"/>
            <text:list text:style-name="id1-3-2-2-1-11">
              <text:list-item text:style-override="id1-3-2-2-1-11-1">
                <text:number>3.</text:number>
                <text:p text:style-name="al">Omvang tijdelijk terras</text:p>
              </text:list-item>
            </text:list>
            <text:p text:style-name="al">De omvang van (de uitbreiding) het terras is afhankelijk van de beschikbare ruimte. De uitbreiding moet passen in de omgeving en mag geen onevenredig beslag leggen op de openbare ruimte. Het terras leidt niet tot te veel overlast voor de omgeving en/ of onevenredig veel belasting voor de openbare ruimte of de verkeersstromen.</text:p>
            <text:p text:style-name="al"/>
            <text:list text:style-name="id1-3-2-2-1-14">
              <text:list-item text:style-override="id1-3-2-2-1-14-1">
                <text:number>4.</text:number>
                <text:p text:style-name="al">Plaats tijdelijk terras </text:p>
              </text:list-item>
            </text:list>
            <text:p text:style-name="al">Het tijdelijke terras dient zoveel mogelijk aan te sluiten op het reguliere terras indien dit niet kan is het mogelijk om bijvoorbeeld een tweede terras te plaatsen binnen het zicht van de ondernemer, mits hier voldoende ruimte voor beschikbaar is. Dit is van toepassing indien er ook alcoholische dranken geschonken worden, i.v.m. toezicht op alcohol gebruik. </text:p>
            <text:p text:style-name="al"/>
            <text:list text:style-name="id1-3-2-2-1-17">
              <text:list-item text:style-override="id1-3-2-2-1-17-1">
                <text:number>5.</text:number>
                <text:p text:style-name="al">Objecten</text:p>
              </text:list-item>
            </text:list>
            <text:p text:style-name="al">Brandkranen of andere objecten waar derden van gebruik kunnen maken dienen vrij te blijven.</text:p>
            <text:p text:style-name="al"/>
            <text:list text:style-name="id1-3-2-2-1-20">
              <text:list-item text:style-override="id1-3-2-2-1-20-1">
                <text:number>6.</text:number>
                <text:p text:style-name="al">Toestemming omgeving</text:p>
              </text:list-item>
            </text:list>
            <text:p text:style-name="al">Indien het terras geplaatst wordt aan of voor de gevel van een andere onderneming of woning, dan dient er een schriftelijke toestemming van deze eigenaar en of exploitant verkregen te worden.</text:p>
            <text:p text:style-name="al"/>
            <text:list text:style-name="id1-3-2-2-1-23">
              <text:list-item text:style-override="id1-3-2-2-1-23-1">
                <text:number>7.</text:number>
                <text:p text:style-name="al">Objecten die plaatsing terras beperken</text:p>
              </text:list-item>
            </text:list>
            <text:p text:style-name="al">Bij voorkeur dient een oplossing gezocht te worden waarbij geen verplaatsing van obstakels zoals straatmeubilair, afvalvoorzieningen, verkeersborden, fietsenrekken e.d. noodzakelijk is. Indien deze het terras belemmeren of de objecten niet meer bruikbaar worden door plaatsing van het tijdelijke terras, is het niet toegestaan deze zelfstandig te verwijderen. </text:p>
            <text:p text:style-name="al"/>
            <text:list text:style-name="id1-3-2-2-1-26">
              <text:list-item text:style-override="id1-3-2-2-1-26-1">
                <text:number>8.</text:number>
                <text:p text:style-name="al">Uitgifte balie op terras</text:p>
              </text:list-item>
            </text:list>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de horecaconcentratiegebieden niet toegestaan.</text:p>
            <text:p text:style-name="al"/>
            <text:p text:style-name="al">Overige producten etenswaren en alcoholvrije dranken zijn wel toegestaan om mee te nemen, zowel bij zaken met een DHW-vergunning of alleen een exploitatievergunning met terras. </text:p>
            <text:p text:style-name="al"/>
            <text:list text:style-name="id1-3-2-2-1-31">
              <text:list-item text:style-override="id1-3-2-2-1-31-1">
                <text:number>9.</text:number>
                <text:p text:style-name="al">Markering</text:p>
              </text:list-item>
            </text:list>
            <text:p text:style-name="al">De contouren van het terras worden conform het plan op enige wijze gemarkeerd, evenals de looproutes op het terras. </text:p>
            <text:p text:style-name="al"/>
            <text:p text:style-name="al">
            <text:span text:style-name="nadrukvet">Verkeer</text:span>
          </text:p>
            <text:p text:style-name="al"/>
            <text:list text:style-name="id1-3-2-2-1-36">
              <text:list-item text:style-override="id1-3-2-2-1-36-1">
                <text:number>10.</text:number>
                <text:p text:style-name="al">Doorgang hulpdiensten</text:p>
              </text:list-item>
            </text:list>
            <text:p text:style-name="al">Bij de uitbreiding van de terrassen is het van belang dat de hulpdiensten niet gehinderd worden. Het verstrekken van een gedoogbeschikking is op voorwaarde van instemming van de brandweer Amstelland. </text:p>
            <text:p text:style-name="al"/>
            <text:list text:style-name="id1-3-2-2-1-39">
              <text:list-item text:style-override="id1-3-2-2-1-39-1">
                <text:number>11.</text:number>
                <text:p text:style-name="al">Toegankelijkheid</text:p>
              </text:list-item>
            </text:list>
            <text:p text:style-name="al">Een uitbreiding van een terras zal vaak ook plaats vinden in voetgangersgebied. Belangrijk is dat de voetgangers, rolstoelers en scootmobiels er nog steeds langs kunnen. Dit betekent dat er de mogelijkheid is om langs het terras te lopen of erdoorheen. </text:p>
            <text:p text:style-name="al"/>
            <text:list text:style-name="id1-3-2-2-1-42">
              <text:list-item text:style-override="id1-3-2-2-1-42-1">
                <text:number>12.</text:number>
                <text:p text:style-name="al">Aanvraag terrassen horecaconcentratiegebieden</text:p>
              </text:list-item>
            </text:list>
            <text:p text:style-name="al">In de horeca concentratiegebieden dienen de ondernemers de plannen voor terrassen zoveel mogelijk onderling af te stemmen. In de plannen geven ze aan hoe ze de terrassen gaan uitbreiden op basis van het gedoogbeleid en het coronaprotocol. Daarnaast dient toegelicht te worden hoe voor draagvlak in de omgeving is gezorgd.</text:p>
            <text:p text:style-name="al"/>
            <text:p text:style-name="al">De gemeente Ouder-Amstel telt twee horecaconcentratiegebieden (centrum Ouderkerk en Dorsplein Duivendrecht). </text:p>
            <text:p text:style-name="al"/>
            <text:list text:style-name="id1-3-2-2-1-47">
              <text:list-item text:style-override="id1-3-2-2-1-47-1">
                <text:number>13.</text:number>
                <text:p text:style-name="al">Standplaatsen</text:p>
              </text:list-item>
            </text:list>
            <text:p text:style-name="al">De uitbreiding van de terrassen dient dusdanig te worden ingericht dat de ambulante handel binnen de huidige contouren van de standplaatsen doorgang kan vinden. Dit kan ook betekenen dat de uitbreiding van de terrassen tijdelijk wordt opgeruimd. </text:p>
            <text:p text:style-name="al"/>
            <text:list text:style-name="id1-3-2-2-1-50">
              <text:list-item text:style-override="id1-3-2-2-1-50-1">
                <text:number>14.</text:number>
                <text:p text:style-name="al">Plan ter goedkeuring voorleggen</text:p>
              </text:list-item>
            </text:list>
            <text:p text:style-name="al">Elke uitbreiding van terrassen wordt ter goedkeuring voorgelegd aan de gemeente. Deze aanvraag dient voorzien te zijn van: </text:p>
            <text:p text:style-name="al"/>
            <text:list text:style-name="id1-3-2-2-1-53">
              <text:list-item text:style-override="id1-3-2-2-1-53-1">
                <text:number>-</text:number>
                <text:p text:style-name="al">Een tekening waarop het huidige terras de uitbreiding en de maatvoering is opgenomen, waaruit blijkt dat de vereiste doorloopruimte of vrije ruimten voor hulpdiensten blijft gewaarborgd. Zo nodig voorzien van digitale foto’s. Tevens dienen obstakels te zijn ingetekend. </text:p>
              </text:list-item>
              <text:list-item text:style-override="id1-3-2-2-1-53-2">
                <text:number>-</text:number>
                <text:p text:style-name="al">Toelichting op hoe voor draagvlak in de omgeving is gezorgd.</text:p>
              </text:list-item>
            </text:list>
            <text:p text:style-name="al">Ondernemers krijgen hierna bericht over het van toepassing zijn van het gedoogbeleid op hun plan. Advies van de hulpdiensten, problemen met openbare orde en overlast kunnen reden zijn om op deze beslissing terug te komen.</text:p>
            <text:p text:style-name="al"/>
            <text:list text:style-name="id1-3-2-2-1-56">
              <text:list-item text:style-override="id1-3-2-2-1-56-1">
                <text:number>15.</text:number>
                <text:p text:style-name="al">Coronamaatregelen Mochten er nieuwe beperkingen opgelegd worden aan de horeca (bijv. bij een nieuwe piek in de verspreiding van het virus), dan zijn deze altijd leidend. De ondernemer dient deze maatregelen altijd op te volgen. Het gedoogbeleid terrassen kan worden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218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Onbekend</meta:user-defined>
    <meta:user-defined meta:name="DCTERMS.alternative">Gedoogbeleid terrassen zomer 2022</meta:user-defined>
    <dc:language>nl</dc:language>
    <meta:user-defined meta:name="OVERHEIDop.locatietype/OVERHEIDop.gebiedsmarkering">Gemeente</meta:user-defined>
    <meta:user-defined meta:name="DC.title">Gedoogbeleid terrassen zomer 2022</meta:user-defined>
    <meta:user-defined meta:name="DCTERMS.W3CDTF/DCTERMS.available">2022-03-14</meta:user-defined>
    <meta:user-defined meta:name="DCTERMS.W3CDTF/OVERHEIDop.jaargang">2022</meta:user-defined>
    <meta:user-defined meta:name="OVERHEIDop.publicationIssue">112185</meta:user-defined>
    <meta:user-defined meta:name="OVERHEIDop.betreftRegeling">CVDR674243_1</meta:user-defined>
    <meta:user-defined meta:name="xs:date/OVERHEIDop.startdatum">2022-03-15</meta:user-defined>
    <meta:user-defined meta:name="OVERHEIDop.GmbID/DC.identifier">gmb-2022-112185</meta:user-defined>
    <meta:user-defined meta:name="OVERHEIDop.versieInformatie"/>
  </office:meta>
</office:document-meta>
</file>